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1">
      <style:text-properties style:font-size-complex="16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/>
    </style:style>
    <style:style style:name="P8" style:family="paragraph" style:parent-style-name="Heading_20_5">
      <style:text-properties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fo:font-size="14pt" fo:letter-spacing="-0.005cm" style:font-size-asian="14pt" style:font-size-complex="14pt"/>
    </style:style>
    <style:style style:name="P16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1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2" style:font-size-asian="14pt" style:font-name-complex="Tahoma2" style:font-size-complex="14pt" style:font-style-complex="italic"/>
    </style:style>
    <style:style style:name="P19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fo:font-size="14pt" fo:letter-spacing="-0.005cm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</style:tab-stops>
        <style:background-image/>
      </style:paragraph-properties>
      <style:text-properties fo:color="#000000" fo:font-size="14pt" fo:letter-spacing="-0.005cm" fo:font-weight="normal" style:font-name-asian="Tahoma2" style:font-size-asian="14pt" style:font-weight-asian="normal" style:font-name-complex="Tahoma2" style:font-size-complex="14pt" style:font-style-complex="italic" style:font-weight-complex="normal"/>
    </style:style>
    <style:style style:name="P21" style:family="paragraph" style:parent-style-name="Standard">
      <style:paragraph-properties fo:margin-left="0cm" fo:margin-right="0cm" style:line-height-at-least="0.353cm" fo:text-align="justify" style:justify-single-word="false" fo:text-indent="1.27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76cm" style:auto-text-indent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2cm" fo:language="uk" fo:country="UA" style:font-name-asian="Tahoma2" style:font-size-asian="14pt" style:font-name-complex="Tahoma2" style:font-size-complex="14pt" style:font-style-complex="italic"/>
    </style:style>
    <style:style style:name="P23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color="#000000" fo:font-size="14pt" fo:letter-spacing="-0.005cm" style:font-name-asian="Tahoma2" style:font-size-asian="14pt" style:font-name-complex="Tahoma2" style:font-size-complex="14pt" style:font-style-complex="italic"/>
    </style:style>
    <style:style style:name="T2" style:family="text">
      <style:text-properties fo:color="#000000" fo:font-size="14pt" fo:letter-spacing="-0.002cm" style:font-size-asian="14pt" style:font-size-complex="14pt" style:font-style-complex="italic"/>
    </style:style>
    <style:style style:name="T3" style:family="text">
      <style:text-properties fo:color="#000000" style:font-name="Times New Roman" fo:letter-spacing="-0.002cm" fo:font-weight="normal" style:font-name-asian="Tahoma" style:font-weight-asian="normal" style:font-name-complex="Times New Roman" style:font-style-complex="italic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etter-spacing="-0.005cm"/>
    </style:style>
    <style:style style:name="T8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 К Р А Ї Н А</text:h>
      <text:p text:style-name="P16"><text:span text:style-name="T8"/></text:p>
      <text:h text:style-name="P1" text:outline-level="1">П р и л у ц ь к а <text:s text:c="2"/>м і с ь к а <text:s text:c="2"/>р а д а </text:h>
      <text:p text:style-name="P9">Ч е р н і г і в с ь к о ї <text:s text:c="3"/>о б л а с т і</text:p>
      <text:p text:style-name="P10"/>
      <text:p text:style-name="P8">В И К О Н А В Ч И Й <text:s text:c="3"/>К О М І Т Е Т</text:p>
      <text:p text:style-name="P11"/>
      <text:h text:style-name="P23" text:outline-level="3">Проект <text:s/>Р І Ш Е Н Н Я</text:h>
      <text:h text:style-name="P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<text:span text:style-name="T4">м. </text:span>Прилуки</text:p>
          </table:table-cell>
          <table:table-cell table:style-name="Таблица1.B1" office:value-type="string">
            <text:p text:style-name="P6">№</text:p>
          </table:table-cell>
          <table:table-cell table:style-name="Таблица1.A1" office:value-type="string">
            <text:p text:style-name="P7"><text:s/></text:p>
          </table:table-cell>
        </table:table-row>
      </table:table>
      <text:p text:style-name="P14"/>
      <text:p text:style-name="P13">Про нагородження</text:p>
      <text:p text:style-name="P13"/>
      <text:p text:style-name="P14"><text:span text:style-name="T5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розглянувши</text:span><text:span text:style-name="T6"> листа директора ПАТ “Завод “Будмаш” БЕРЕЖНОГО С.З. </text:span><text:span text:style-name="T2"><text:s/></text:span><text:span text:style-name="T5">виконавчий комітет міської ради</text:span></text:p>
      <text:p text:style-name="P15"/>
      <text:p text:style-name="P19">ВИРІШИВ:</text:p>
      <text:p text:style-name="P12"/>
      <text:p text:style-name="P20">1. <text:s text:c="5"/>Нагородити Почесною грамотою виконавчого комітету міської ради:</text:p>
      <text:p text:style-name="P21"><text:span text:style-name="T3">1.1. </text:span>За сумлінну працю, вагомий внесок у розвиток машинобудівної галузі країни і міста та з нагоди Дня машинобудівника і 110-річчя ПАТ “Завод “Будмаш”:</text:p>
      <text:list xml:id="list6818208242429704672" text:style-name="WW8Num2">
        <text:list-item>
          <text:p text:style-name="P22">ДОМАШЕНКА Олександра Миколайовича — слюсаря-інструментальника ПАТ “Завод “Будмаш”;</text:p>
        </text:list-item>
        <text:list-item>
          <text:p text:style-name="P22"><text:span text:style-name="T7">РЯБЕНКО Віру Іванівну — токаря </text:span>ПАТ “Завод “Будмаш”;</text:p>
        </text:list-item>
        <text:list-item>
          <text:p text:style-name="P22">УМЕНА Віталія Вікторовича — різальника металу на ножицях та пресах ПАТ “Завод “Будмаш”;</text:p>
        </text:list-item>
        <text:list-item>
          <text:p text:style-name="P22">КОСЕНКА Володимира Васильовича — слюсаря з механоскладальних робіт ПАТ “Завод “Будмаш”.</text:p>
        </text:list-item>
      </text:list>
      <text:p text:style-name="P18"/>
      <text:p text:style-name="P18"/>
      <text:p text:style-name="P17"><text:span text:style-name="T1">Міський голова<text:tab/><text:tab/><text:tab/><text:tab/><text:tab/><text:tab/><text:tab/><text:tab/> <text:s text:c="4"/>О.М. ПОПЕНКО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Tahoma" svg:font-family="Tahoma" style:font-family-generic="swiss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1"/>
    </style:style>
    <style:style style:name="WW8Num2z1" style:family="text">
      <style:text-properties style:font-name="OpenSymbol" style:font-name-complex="OpenSymbol"/>
    </style:style>
    <style:style style:name="WW8Num2z3" style:family="text">
      <style:text-properties style:font-name="Symbol1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S</meta:editing-duration>
    <meta:editing-cycles>3</meta:editing-cycles>
    <meta:generator>OpenOffice.org/3.4.1$Win32 OpenOffice.org_project/341m1$Build-9593</meta:generator>
    <dc:date>2017-09-18T14:53:55.63</dc:date>
    <meta:document-statistic meta:table-count="1" meta:image-count="0" meta:object-count="0" meta:page-count="1" meta:paragraph-count="18" meta:word-count="204" meta:character-count="1105"/>
    <meta:user-defined meta:name="Info 1"/>
    <meta:user-defined meta:name="Info 2"/>
    <meta:user-defined meta:name="Info 3"/>
    <meta:user-defined meta:name="Info 4"/>
  </office:meta>
</office:document-meta>
</file>